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bfb33f" style:font-size-asian="11pt" style:font-style-asian="normal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bfb33f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bfb33f" style:font-size-asian="13pt" style:font-style-asian="normal" style:font-weight-asian="normal" style:font-name-complex="Verdana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bfb33f" style:font-size-asian="11pt" style:font-style-asian="normal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bfb33f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officeooo:paragraph-rsid="00bfb33f" style:font-size-asian="11pt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bfb33f" style:font-size-asian="11pt" style:font-style-asian="normal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bfb33f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bfb33f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paragraph-rsid="00bfb33f" style:font-size-asian="11pt" style:font-style-asian="normal" style:font-weight-asian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fb33f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3" style:family="text">
      <style:text-properties style:use-window-font-color="true" style:font-name="Verdana1" fo:font-size="13pt" fo:language="es" fo:country="SV" fo:font-style="normal" fo:text-shadow="none" fo:font-weight="normal" officeooo:rsid="001956fc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4" style:family="text">
      <style:text-properties style:use-window-font-color="true" style:font-name="Verdana1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5" style:family="text">
      <style:text-properties style:font-name="Verdana1" fo:font-size="13pt" fo:font-style="normal" fo:text-shadow="none" fo:font-weight="normal" officeooo:rsid="0015c946" style:font-size-asian="13pt" style:font-style-asian="normal" style:font-weight-asian="normal" style:font-name-complex="Verdana" style:font-size-complex="13pt" style:font-weight-complex="normal"/>
    </style:style>
    <style:style style:name="T6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7" style:family="text">
      <style:text-properties style:font-name="Verdana1" fo:font-size="13pt" fo:font-style="normal" fo:text-shadow="none" fo:font-weight="normal" officeooo:rsid="001956fc" style:font-size-asian="13pt" style:font-style-asian="normal" style:font-weight-asian="normal" style:font-name-complex="Verdana" style:font-size-complex="13pt" style:font-weight-complex="normal"/>
    </style:style>
    <style:style style:name="T8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13e562" style:font-size-asian="11pt" style:font-style-asian="normal" style:font-weight-asian="normal"/>
    </style:style>
    <style:style style:name="T10" style:family="text">
      <style:text-properties style:font-name="Verdana1" fo:font-size="11pt" fo:font-style="normal" style:font-size-asian="11pt" style:font-style-asian="normal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style:font-size-asian="11pt" style:font-style-asian="normal" style:font-weight-asian="bold" style:font-name-complex="Verdana" style:font-size-complex="13pt"/>
    </style:style>
    <style:style style:name="T13" style:family="text">
      <style:text-properties style:font-name="Verdana1" fo:font-size="11pt" fo:font-style="normal" fo:font-weight="bold" officeooo:rsid="00143245" style:font-size-asian="11pt" style:font-style-asian="normal" style:font-weight-asian="bold" style:font-name-complex="Verdana" style:font-size-complex="13pt"/>
    </style:style>
    <style:style style:name="T14" style:family="text">
      <style:text-properties style:font-name="Verdana1" fo:font-size="11pt" fo:font-style="normal" fo:font-weight="bold" officeooo:rsid="00c015f9" style:font-size-asian="11pt" style:font-style-asian="normal" style:font-weight-asian="bold" style:font-name-complex="Verdana" style:font-size-complex="13pt"/>
    </style:style>
    <style:style style:name="T15" style:family="text">
      <style:text-properties style:font-name="Verdana1" fo:font-size="11pt" style:font-size-asian="11pt"/>
    </style:style>
    <style:style style:name="T16" style:family="text">
      <style:text-properties style:font-name="Verdana1" fo:font-size="11pt" officeooo:rsid="001956fc" style:font-size-asian="11pt"/>
    </style:style>
    <style:style style:name="T17" style:family="text">
      <style:text-properties style:font-name="Verdana1" fo:font-size="11pt" fo:font-style="italic" style:font-size-asian="11pt" style:font-style-asian="italic"/>
    </style:style>
    <style:style style:name="T18" style:family="text">
      <style:text-properties officeooo:rsid="0016f420"/>
    </style:style>
    <style:style style:name="T19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20" style:family="text">
      <style:text-properties fo:color="#000000" style:font-name="Verdana1" fo:font-size="11pt" fo:language="es" fo:country="AR" fo:font-weight="bold" officeooo:rsid="001956fc" style:font-name-asian="Verdana" style:font-size-asian="11pt" style:font-weight-asian="bold" style:font-size-complex="11pt" style:font-weight-complex="bold"/>
    </style:style>
    <style:style style:name="T21" style:family="text">
      <style:text-properties fo:color="#000000" style:font-name="Verdana1" fo:font-size="11pt" fo:language="es" fo:country="AR" officeooo:rsid="001956fc" style:font-name-asian="Verdana" style:font-size-asian="11pt" style:font-size-complex="11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PROYECTO DE LEY</text:span><text:span text:style-name="T6"> Nº <text:s/></text:span><text:span text:style-name="T2">3</text:span><text:span text:style-name="T3">7256</text:span><text:span text:style-name="T7"> – CD – FP – UCR</text:span></text:p>
      <text:p text:style-name="P8">DICTAMEN</text:p>
      <text:p text:style-name="P9">Diputad<text:span text:style-name="T18">a</text:span>s <text:span text:style-name="T18">y Diputados </text:span>de Santa Fe:</text:p>
      <text:p text:style-name="P10"><text:span text:style-name="T8">La Comisión </text:span><text:span text:style-name="T9">de Asuntos Constitucionales y Legislación General</text:span><text:span text:style-name="T19"> </text:span><text:span text:style-name="T15">ha considerado el proyecto de </text:span><text:span text:style-name="T16">Ley </text:span><text:span text:style-name="Fuente_20_de_20_párrafo_20_predeter."><text:span text:style-name="T20">37256-CD-FP-UCR </text:span></text:span><text:span text:style-name="Fuente_20_de_20_párrafo_20_predeter."><text:span text:style-name="T21">De los Diputados Gregoret (MC), Galdeano y Mascheroni (MC), por el cual se designa con el nombre de “Dr. Hermes Juan Binner” al nuevo hospital central de la localidad de Reconquista, Departamento General Obligado</text:span></text:span><text:span text:style-name="T10">;</text:span><text:span text:style-name="T17"> </text:span><text:span text:style-name="T10">y, por las razones expuestas en los fundamentos y las que podrá dar el miembro informante esta Comisión aconseja la aprobación del mismo, el que a continuación se transcribe:</text:span></text:p>
      <text:p text:style-name="P11"/>
      <text:p text:style-name="P7">LA LEGISLATURA DE LA PROVINCIA DE SANTA FE</text:p>
      <text:p text:style-name="P7">SANCIONA CON FUERZA DE</text:p>
      <text:p text:style-name="P12">LEY :</text:p>
      <text:p text:style-name="P13"><text:span text:style-name="T22">ARTICULO 1 -</text:span> Designase con el nombre de "Dr. Hermes Juan Binner" al nuevo Hospital Central de la localidad de Reconquista, Departamento General Obligado.</text:p>
      <text:p text:style-name="P13"><text:span text:style-name="T22">ARTICULO 2 - </text:span>Comuníquese al Poder Ejecutivo.</text:p>
      <text:p text:style-name="P15"/>
      <text:p text:style-name="P16"><text:span text:style-name="T11">Sala de la Comisión , </text:span><text:span text:style-name="T4">07 de Mayo de 2020</text:span></text:p>
      <text:p text:style-name="P16"><text:span text:style-name="T4"/></text:p>
      <text:p text:style-name="P17"><text:span text:style-name="T13">F</text:span><text:span text:style-name="T12">IRMANTES: FARIAS - BLANCO – MAHMUD – ESPINDOLA – BERMUDEZ– REAL – B</text:span><text:span text:style-name="T14">OSCAROL</text:span><text:span text:style-name="T12">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57:55.240524726</dc:date>
    <meta:editing-cycles>134</meta:editing-cycles>
    <meta:editing-duration>PT21H58M12S</meta:editing-duration>
    <meta:generator>LibreOffice/6.3.4.2$Linux_X86_64 LibreOffice_project/30$Build-2</meta:generator>
    <meta:print-date>2020-05-07T13:36:05.118274667</meta:print-date>
    <meta:document-statistic meta:table-count="0" meta:image-count="1" meta:object-count="0" meta:page-count="1" meta:paragraph-count="14" meta:word-count="178" meta:character-count="1111" meta:non-whitespace-character-count="934"/>
  </office:meta>
</office:document-meta>
</file>